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805cm" style:rel-column-width="10812*"/>
    </style:style>
    <style:style style:name="Tabella1.B" style:family="table-column">
      <style:table-column-properties style:column-width="8.943cm" style:rel-column-width="34477*"/>
    </style:style>
    <style:style style:name="Tabella1.C" style:family="table-column">
      <style:table-column-properties style:column-width="5.251cm" style:rel-column-width="2024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style:text-underline-style="none" style:font-name-asian="Verdana" style:font-size-asian="10pt" style:font-style-asian="normal" style:font-name-complex="Tahoma1" style:font-size-complex="10pt" style:font-style-complex="normal"/>
    </style:style>
    <style:style style:name="T1" style:family="text">
      <style:text-properties fo:font-style="normal" style:font-name-asian="Verdana" style:font-style-asian="normal" style:font-name-complex="Tahoma1" style:font-style-complex="normal"/>
    </style:style>
    <style:style style:name="T2" style:family="text">
      <style:text-properties fo:font-style="normal" fo:font-weight="bold" style:font-name-asian="Verdana" style:font-style-asian="normal" style:font-weight-asian="bold" style:font-name-complex="Tahoma1" style:font-style-complex="normal" style:font-weight-complex="bold"/>
    </style:style>
    <style:style style:name="T3" style:family="text">
      <style:text-properties fo:font-style="normal" style:text-underline-style="none" style:font-name-asian="Verdana" style:font-style-asian="normal" style:font-name-complex="Tahoma1" style:font-style-complex="normal"/>
    </style:style>
    <style:style style:name="T4" style:family="text">
      <style:text-properties fo:font-style="normal" style:text-underline-style="none" fo:font-weight="bold" fo:background-color="transparent" style:font-name-asian="Verdana" style:font-style-asian="normal" style:font-weight-asian="bold" style:font-name-complex="Tahoma1" style:font-style-complex="normal" style:font-weight-complex="bold"/>
    </style:style>
    <style:style style:name="T5" style:family="text">
      <style:text-properties fo:font-style="normal" style:text-underline-style="none" fo:font-weight="normal" fo:background-color="transparent" style:font-name-asian="Verdana" style:font-style-asian="normal" style:font-weight-asian="normal" style:font-name-complex="Tahoma1" style:font-style-complex="normal" style:font-weight-complex="normal"/>
    </style:style>
    <style:style style:name="T6" style:family="text">
      <style:text-properties fo:font-style="normal" fo:font-weight="normal" style:font-name-asian="Verdana" style:font-style-asian="normal" style:font-weight-asian="normal" style:font-name-complex="Tahoma1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ollo da € 16,00</text:p>
      <text:p text:style-name="P1"/>
      <text:p text:style-name="P1"/>
      <text:p text:style-name="P13"/>
      <text:p text:style-name="P13">AL COMUNE DI CONTIGLIANO</text:p>
      <text:p text:style-name="P2">Ufficio Edilizia ed Urbanistica</text:p>
      <text:p text:style-name="P2"/>
      <text:p text:style-name="P2"/>
      <text:p text:style-name="P2"/>
      <text:p text:style-name="P2"/>
      <text:p text:style-name="P8">RICHIESTA DI CERTIFICATO DI DESTINAZIONE URBANISTICA</text:p>
      <text:p text:style-name="P7">art. 30 del D.P.R. n. 380/2001</text:p>
      <text:p text:style-name="P3"/>
      <text:p text:style-name="P4"/>
      <text:p text:style-name="P4">Il/la sottoscritto/a......................................................................nato/a.................................................. </text:p>
      <text:p text:style-name="P4">il.........................residente a ........................................Via..........................................................n.......</text:p>
      <text:p text:style-name="P4">recapito telefonico.......................................................in qualità di ................................................. <text:s/>del terreno sito nel territorio di Contigliano in località..........................................................................</text:p>
      <text:p text:style-name="P4"/>
      <text:p text:style-name="P5">chiede</text:p>
      <text:p text:style-name="P3"/>
      <text:p text:style-name="P4">che gli venga rilasciato il certificato di destinazione urbanistica ai sensi e per gli effetti dell'art. 30 del D.P.R. n. 380/2001 per uso...................................................................l...............contenente le prescrizioni urbanistiche riguardanti il terreno identificato in Catasto con i seguenti dati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5">FOGLIO</text:p>
          </table:table-cell>
          <table:table-cell table:style-name="Tabella1.A1" office:value-type="string">
            <text:p text:style-name="P15">MAPPALE </text:p>
            <text:p text:style-name="P16">(in caso di frazionamento indicare anche i mappali originari)</text:p>
          </table:table-cell>
          <table:table-cell table:style-name="Tabella1.C1" office:value-type="string">
            <text:p text:style-name="P15">NOTE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table:number-rows-spanned="7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covered-table-cell/>
        </table:table-row>
      </table:table>
      <text:p text:style-name="P9">Ai sensi e per gli effetti di cui al D.Lgs. n. 196/2003, il sottoscritto/a rilascia autorizzazione al trattamento dei dati personali ai soli fini degli adempimenti di legge.</text:p>
      <text:p text:style-name="P4"/>
      <text:p text:style-name="P4">Data<text:tab/><text:tab/><text:tab/><text:tab/><text:tab/><text:tab/><text:tab/><text:tab/><text:tab/><text:tab/>Firma</text:p>
      <text:p text:style-name="P4"/>
      <text:p text:style-name="P10">__________________<text:tab/><text:tab/><text:tab/><text:tab/> <text:s text:c="28"/><text:tab/> <text:s text:c="27"/>________________________________</text:p>
      <text:p text:style-name="P2"><text:s text:c="2"/></text:p>
      <text:p text:style-name="P4"/>
      <text:p text:style-name="P6"/>
      <text:p text:style-name="P11">DOCUMENTAZIONE DA ALLEGARE AL MOMENTO DELLA PRESENTAZIONE:</text:p>
      <text:list xml:id="list33802991" text:style-name="L1">
        <text:list-item>
          <text:p text:style-name="P18">Estratto di mappa catastale e visure dei mappali richiesti;</text:p>
        </text:list-item>
        <text:list-item>
          <text:p text:style-name="P18">Copia di eventuale C.D.U. già rilasciato;</text:p>
        </text:list-item>
        <text:list-item>
          <text:p text:style-name="P18">Ricevuta del pagamento dei diritti di segreteria di € 30,00 fino a 5 mappali, oltre 5 mappali dovranno essere versati € 3,00 per singolo mappale <text:span text:style-name="T1">su </text:span><text:span text:style-name="T2">c.c.p. n. 15002025 </text:span><text:span text:style-name="T6">intestato al Comune di Contigliano – Servizio Tesoreria o </text:span><text:span text:style-name="T3">con bonifico bancario su </text:span><text:span text:style-name="T4">IBAN: IT 52 Q 03069 14601 100000046075</text:span><text:span text:style-name="T5">, </text:span><text:span text:style-name="T3">con causale "diritti di segreteria per C.D.U.";</text:span></text:p>
        </text:list-item>
        <text:list-item>
          <text:p text:style-name="P19">Bollo da 16,00 occorrente per il rilascio (oltre quello apposto sulla presente richiesta). In caso di uso per successione l'istanza dovrà essere prodotta in carta libera e il C.D.U. verrà rilasciato in carta libera ai sensi dell'art. 5 Tabella B del D.P.R. n. 642/72;</text:p>
        </text:list-item>
        <text:list-item>
          <text:p text:style-name="P19">Copia del documento di identità del proprietario o suo delegato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7H19M08S</meta:editing-duration>
    <meta:editing-cycles>38</meta:editing-cycles>
    <meta:generator>OpenOffice.org/3.2$Win32 OpenOffice.org_project/320m12$Build-9483</meta:generator>
    <dc:date>2021-05-10T13:59:00.85</dc:date>
    <meta:print-date>2021-05-10T08:08:24.80</meta:print-date>
    <meta:document-statistic meta:table-count="1" meta:image-count="0" meta:object-count="0" meta:page-count="1" meta:paragraph-count="24" meta:word-count="261" meta:character-count="2274"/>
    <meta:user-defined meta:name="Info 1"/>
    <meta:user-defined meta:name="Info 2"/>
    <meta:user-defined meta:name="Info 3"/>
    <meta:user-defined meta:name="Info 4"/>
  </office:meta>
</office:document-meta>
</file>