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2" style:master-page-name="MP0" style:family="paragraph">
      <style:paragraph-properties fo:break-before="page" fo:margin-bottom="0.309in" style:line-height-at-least="0.1604in"/>
    </style:style>
    <style:style style:name="T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CM2" style:family="paragraph">
      <style:paragraph-properties fo:text-align="center" style:line-height-at-least="0.1604in"/>
    </style:style>
    <style:style style:name="T4" style:parent-style-name="Car.predefinitoparagrafo" style:family="text">
      <style:text-properties fo:color="#000000" fo:font-size="10pt" style:font-size-asian="10pt" style:font-size-complex="10pt"/>
    </style:style>
    <style:style style:name="P5" style:parent-style-name="CM2" style:family="paragraph">
      <style:paragraph-properties fo:text-align="center" fo:margin-bottom="0.309in" style:line-height-at-least="0.1604in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CM3" style:family="paragraph">
      <style:paragraph-properties fo:margin-bottom="0.1472in" fo:margin-left="3.4416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Default" style:family="paragraph">
      <style:paragraph-properties fo:text-align="justify" fo:margin-bottom="0.2062in" fo:line-height="150%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CM3" style:family="paragraph">
      <style:paragraph-properties fo:text-align="center" fo:margin-bottom="0.1472in"/>
    </style:style>
    <style:style style:name="T14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15" style:parent-style-name="CM3" style:family="paragraph">
      <style:paragraph-properties fo:text-align="justify" fo:margin-bottom="0.1472in" style:line-height-at-least="0.1604in"/>
    </style:style>
    <style:style style:name="T16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17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18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19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20" style:parent-style-name="Car.predefinitoparagrafo" style:family="text">
      <style:text-properties style:font-name-asian="Times-New-Roman" fo:font-size="10pt" style:font-size-asian="10pt" style:font-size-complex="10pt"/>
    </style:style>
    <style:style style:name="P21" style:parent-style-name="Default" style:family="paragraph">
      <style:paragraph-properties style:line-height-at-least="0.2993in"/>
    </style:style>
    <style:style style:name="T22" style:parent-style-name="Car.predefinitoparagrafo" style:family="text">
      <style:text-properties style:font-name-asian="Times-New-Roman" fo:font-size="10pt" style:font-size-asian="10pt" style:font-size-complex="10pt"/>
    </style:style>
    <style:style style:name="P23" style:parent-style-name="Default" style:family="paragraph">
      <style:paragraph-properties style:line-height-at-least="0.2993in"/>
    </style:style>
    <style:style style:name="T24" style:parent-style-name="Car.predefinitoparagrafo" style:family="text">
      <style:text-properties style:font-name-asian="Times-New-Roman" fo:font-size="10pt" style:font-size-asian="10pt" style:font-size-complex="10pt"/>
    </style:style>
    <style:style style:name="T25" style:parent-style-name="Car.predefinitoparagrafo" style:family="text">
      <style:text-properties style:font-name-asian="Times-New-Roman" fo:font-size="10pt" style:font-size-asian="10pt" style:font-size-complex="10pt"/>
    </style:style>
    <style:style style:name="P26" style:parent-style-name="Default" style:family="paragraph">
      <style:paragraph-properties style:line-height-at-least="0.2993in"/>
    </style:style>
    <style:style style:name="T27" style:parent-style-name="Car.predefinitoparagrafo" style:family="text">
      <style:text-properties style:font-name-asian="Times-New-Roman" fo:font-size="10pt" style:font-size-asian="10pt" style:font-size-complex="10pt"/>
    </style:style>
    <style:style style:name="P28" style:parent-style-name="Default" style:family="paragraph">
      <style:paragraph-properties style:line-height-at-least="0.2993in"/>
    </style:style>
    <style:style style:name="T29" style:parent-style-name="Car.predefinitoparagrafo" style:family="text">
      <style:text-properties style:font-name-asian="Times-New-Roman" fo:font-size="10pt" style:font-size-asian="10pt" style:font-size-complex="10pt"/>
    </style:style>
    <style:style style:name="P30" style:parent-style-name="Default" style:family="paragraph">
      <style:paragraph-properties style:line-height-at-least="0.2993in"/>
    </style:style>
    <style:style style:name="T31" style:parent-style-name="Car.predefinitoparagrafo" style:family="text">
      <style:text-properties style:font-name-asian="Times-New-Roman" fo:font-size="10pt" style:font-size-asian="10pt" style:font-size-complex="10pt"/>
    </style:style>
    <style:style style:name="T32" style:parent-style-name="Car.predefinitoparagrafo" style:family="text">
      <style:text-properties style:font-name-asian="Times-New-Roman" fo:font-size="10pt" style:font-size-asian="10pt" style:font-size-complex="10pt"/>
    </style:style>
    <style:style style:name="T33" style:parent-style-name="Car.predefinitoparagrafo" style:family="text">
      <style:text-properties style:font-name-asian="Times-New-Roman" fo:font-size="10pt" style:font-size-asian="10pt" style:font-size-complex="10pt"/>
    </style:style>
    <style:style style:name="T34" style:parent-style-name="Car.predefinitoparagrafo" style:family="text">
      <style:text-properties style:font-name-asian="Times-New-Roman" fo:font-size="10pt" style:font-size-asian="10pt" style:font-size-complex="10pt"/>
    </style:style>
    <style:style style:name="P35" style:parent-style-name="Default" style:family="paragraph">
      <style:paragraph-properties style:line-height-at-least="0.2993in"/>
    </style:style>
    <style:style style:name="T36" style:parent-style-name="Car.predefinitoparagrafo" style:family="text">
      <style:text-properties style:font-name-asian="Times-New-Roman" fo:font-size="10pt" style:font-size-asian="10pt" style:font-size-complex="10pt"/>
    </style:style>
    <style:style style:name="T37" style:parent-style-name="Car.predefinitoparagrafo" style:family="text">
      <style:text-properties style:font-name-asian="Times-New-Roman" fo:font-size="10pt" style:font-size-asian="10pt" style:font-size-complex="10pt"/>
    </style:style>
    <style:style style:name="P38" style:parent-style-name="Default" style:family="paragraph">
      <style:paragraph-properties style:line-height-at-least="0.2993in"/>
    </style:style>
    <style:style style:name="T39" style:parent-style-name="Car.predefinitoparagrafo" style:family="text">
      <style:text-properties style:font-name-asian="Times-New-Roman" fo:font-size="10pt" style:font-size-asian="10pt" style:font-size-complex="10pt"/>
    </style:style>
    <style:style style:name="P40" style:parent-style-name="Default" style:family="paragraph">
      <style:paragraph-properties style:line-height-at-least="0.2993in"/>
    </style:style>
    <style:style style:name="T41" style:parent-style-name="Car.predefinitoparagrafo" style:family="text">
      <style:text-properties style:font-name-asian="Times-New-Roman" fo:font-size="10pt" style:font-size-asian="10pt" style:font-size-complex="10pt"/>
    </style:style>
    <style:style style:name="P42" style:parent-style-name="Default" style:family="paragraph">
      <style:paragraph-properties style:line-height-at-least="0.2993in" fo:margin-right="0.4131in"/>
    </style:style>
    <style:style style:name="T43" style:parent-style-name="Car.predefinitoparagrafo" style:family="text">
      <style:text-properties style:font-name-asian="Times-New-Roman" fo:font-size="10pt" style:font-size-asian="10pt" style:font-size-complex="10pt"/>
    </style:style>
    <style:style style:name="P44" style:parent-style-name="Default" style:family="paragraph">
      <style:paragraph-properties style:line-height-at-least="0.2993in" fo:margin-right="0.4131in"/>
    </style:style>
    <style:style style:name="T45" style:parent-style-name="Car.predefinitoparagrafo" style:family="text">
      <style:text-properties style:font-name-asian="Times-New-Roman" fo:font-size="10pt" style:font-size-asian="10pt" style:font-size-complex="10pt"/>
    </style:style>
    <style:style style:name="P46" style:parent-style-name="CM4" style:family="paragraph">
      <style:paragraph-properties fo:margin-bottom="0.434in" style:line-height-at-least="0.1604in"/>
    </style:style>
    <style:style style:name="T47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48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49" style:parent-style-name="CM4" style:family="paragraph">
      <style:paragraph-properties fo:margin-bottom="0.434in" style:line-height-at-least="0.1604in"/>
    </style:style>
    <style:style style:name="T50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1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52" style:parent-style-name="CM3" style:family="paragraph">
      <style:paragraph-properties fo:text-align="justify" fo:margin-bottom="0.1472in" style:line-height-at-least="0.1604in"/>
    </style:style>
    <style:style style:name="T53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4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55" style:parent-style-name="CM3" style:family="paragraph">
      <style:paragraph-properties fo:text-align="justify" style:line-height-at-least="0.1604in"/>
    </style:style>
    <style:style style:name="T56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57" style:parent-style-name="CM3" style:list-style-name="WWNum1" style:family="paragraph">
      <style:paragraph-properties fo:text-align="justify" style:line-height-at-least="0.1604in"/>
    </style:style>
    <style:style style:name="T58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59" style:parent-style-name="CM3" style:list-style-name="WWNum1" style:family="paragraph">
      <style:paragraph-properties fo:text-align="justify" style:line-height-at-least="0.1604in"/>
    </style:style>
    <style:style style:name="T60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61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62" style:parent-style-name="CM3" style:list-style-name="WWNum1" style:family="paragraph">
      <style:paragraph-properties fo:text-align="justify" style:line-height-at-least="0.1604in"/>
    </style:style>
    <style:style style:name="T63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64" style:parent-style-name="Car.predefinitoparagrafo" style:family="text">
      <style:text-properties style:font-name-asian="Times-New-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Allegato A</text:span></text:p>
      <text:p text:style-name="P3"><text:span text:style-name="T4">DOMANDA DI ASSEGNAZIONE DELLA BORSA DI STUDIO IOSTUDIO ANNO SCOLASTICO 2020/21</text:span></text:p>
      <text:p text:style-name="P5"><text:span text:style-name="T6">(D. Lgs. n. 63/2017 – D.M. 1178/2019)</text:span></text:p>
      <text:p text:style-name="P7"><text:span text:style-name="T8">Al Comune di …………………………………</text:span><text:span text:style-name="T9"><text:s/></text:span></text:p>
      <text:p text:style-name="P10"><text:span text:style-name="T11">Il/La sottoscritt__<text:s/></text:span><text:span text:style-name="T12">(nome)____________________________________ (cognome) ______________________________ in qualità di genitore che esercita la responsabilità genitoriale o di chi ne fa le veci (dicitura da cancellare in caso di studente maggiore di età)</text:span></text:p>
      <text:p text:style-name="P13"><text:span text:style-name="T14">CHIEDE</text:span></text:p>
      <text:p text:style-name="P15"><text:span text:style-name="T16">l’assegnazione</text:span><text:span text:style-name="T17"><text:s/>della borsa di studio Iostudio per l’anno scolastico 2020/21 nella misura che sarà determinata con successivo provvedimento dalla Regione Lazio</text:span></text:p>
      <text:p text:style-name="CM1"><text:span text:style-name="T18">A tal fine, consapevole delle conseguenze derivanti da dichiarazioni mendaci o di uso e formazione di document</text:span><text:span text:style-name="T19">i falsi, ai sensi del<text:s/></text:span><text:span text:style-name="T20">D.P.R. 28 dicembre 2000, n. 445, COMUNICA i seguenti dati</text:span></text:p>
      <text:p text:style-name="P21"><text:span text:style-name="T22">NOME e COGNOME delle STUDENTE_______________________________________________________________</text:span></text:p>
      <text:p text:style-name="P23"><text:span text:style-name="T24">DATA di NASCITA dello STUDENTE __/__/____ LUOGO di NASCITA dello STUDENTE _________</text:span><text:span text:style-name="T25">__________ SESSO dello STUDENTE (M/F) _______</text:span></text:p>
      <text:p text:style-name="P26"><text:span text:style-name="T27">CF dello STUDENTE _____________________________________________________________________________</text:span></text:p>
      <text:p text:style-name="P28"><text:span text:style-name="T29">RESIDENZA dello STUDENTE via ____________________________________ Comune ____________ Prov._____</text:span></text:p>
      <text:p text:style-name="P30"><text:span text:style-name="T31">DENOMINAZIONE<text:s/></text:span><text:bookmark-start text:name="_Hlk35438957"/><text:span text:style-name="T32">del</text:span><text:span text:style-name="T33">la SCUOLA FREQUENTATA dallo STUDENTE<text:s/></text:span><text:bookmark-end text:name="_Hlk35438957"/><text:span text:style-name="T34">___________________________________</text:span></text:p>
      <text:p text:style-name="P35"><text:span text:style-name="T36">INDIRIZZO DELLA SCUOLA FREQUENTATA dallo STUDENTE via ____________________________________ Comune _________________________ Prov. ________________ Telefono ___________________________</text:span><text:span text:style-name="T37">_______</text:span></text:p>
      <text:p text:style-name="P38"><text:span text:style-name="T39">CODICE MECCANOGRAFICO della SCUOLA FREQUENTATA dallo STUDENTE__________________________</text:span></text:p>
      <text:p text:style-name="P40"><text:span text:style-name="T41">ANNO DI CORSO dello STUDENTE nel 2020/21 _________</text:span></text:p>
      <text:p text:style-name="P42"><text:span text:style-name="T43">VALORE dell’INDICATORE ISEE del NUCLEO FAMILIARE dello STUDENTE €_____________________</text:span></text:p>
      <text:p text:style-name="P44"><text:span text:style-name="T45"><text:s/></text:span></text:p>
      <text:p text:style-name="P46"><text:span text:style-name="T47">Si impegna a<text:s/></text:span><text:span text:style-name="T48">ricevere tutte le comunicazioni al seguente indirizzo di posta elettronica: ______________________________________________@___________________________.______ o al seguente numero telefonico ______________________</text:span></text:p>
      <text:p text:style-name="P49"><text:span text:style-name="T50">Autorizza il Comune di ____________ e la Re</text:span><text:span text:style-name="T51">gione Lazio che ricevono la domanda al trattamento dei dati personali ai sensi del decreto legislativo 30 giugno 2003, n. 196 “Codice in materia di protezione dei dati personali” e ss.mm.ii.</text:span></text:p>
      <text:p text:style-name="P52"><text:span text:style-name="T53">Data, _____________________ <text:s text:c="37"/></text:span><text:span text:style-name="T54"><text:s text:c="11"/>Firma del richiedente _____________________________</text:span></text:p>
      <text:p text:style-name="P55"><text:span text:style-name="T56">Si allegano:</text:span></text:p>
      <text:list text:style-name="WWNum1">
        <text:list-item>
          <text:p text:style-name="P57"><text:span text:style-name="T58">attestazione ISEE</text:span></text:p>
        </text:list-item>
        <text:list-item>
          <text:p text:style-name="P59"><text:bookmark-start text:name="_Hlk35439652"/><text:span text:style-name="T60">documento di identità in corso di validità<text:s/></text:span><text:bookmark-end text:name="_Hlk35439652"/><text:span text:style-name="T61">del genitore/tutore in caso di studente minore di età</text:span></text:p>
        </text:list-item>
        <text:list-item>
          <text:p text:style-name="P62"><text:span text:style-name="T63">documento di identità in corso di validità e codice fiscale (tes</text:span><text:span text:style-name="T64">sera sanitaria) dello stud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" style:font-name-complex="Times" fo:color="#000000" fo:font-size="12pt" style:font-size-asian="12pt" style:font-size-complex="12pt" fo:hyphenate="false"/>
    </style:style>
    <style:style style:name="CM2" style:display-name="CM2" style:family="paragraph" style:parent-style-name="Default">
      <style:text-properties fo:color="#00000A" fo:hyphenate="false"/>
    </style:style>
    <style:style style:name="CM3" style:display-name="CM3" style:family="paragraph" style:parent-style-name="Default">
      <style:text-properties fo:color="#00000A" fo:hyphenate="false"/>
    </style:style>
    <style:style style:name="CM1" style:display-name="CM1" style:family="paragraph" style:parent-style-name="Default">
      <style:paragraph-properties style:line-height-at-least="0.1604in"/>
      <style:text-properties fo:color="#00000A" fo:hyphenate="false"/>
    </style:style>
    <style:style style:name="CM4" style:display-name="CM4" style:family="paragraph" style:parent-style-name="Default">
      <style:text-properties fo:color="#00000A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a Paola Recchia</meta:initial-creator>
    <dc:creator>raffaella.leoncini</dc:creator>
    <meta:creation-date>2021-04-30T09:54:00Z</meta:creation-date>
    <dc:date>2021-05-20T06:48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498" meta:row-count="17" meta:non-whitespace-character-count="2129"/>
  </office:meta>
</office:document-meta>
</file>