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>
        <style:tab-stops>
          <style:tab-stop style:position="16.159cm"/>
        </style:tab-stops>
      </style:paragraph-properties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1pt" fo:font-weight="bold" style:font-size-asian="11pt" style:font-weight-asian="bold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1pt" style:font-size-asian="11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4.5pt" style:font-size-asian="14.5pt"/>
    </style:style>
    <style:style style:name="P6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12.5pt" style:font-size-asian="12.5pt"/>
    </style:style>
    <style:style style:name="P7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13pt" style:font-size-asian="13pt"/>
    </style:style>
    <style:style style:name="P8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9pt" style:font-size-asian="9pt"/>
    </style:style>
    <style:style style:name="P9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9pt" style:font-size-asian="9pt"/>
    </style:style>
    <style:style style:name="P10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8.5pt" style:font-size-asian="8.5pt"/>
    </style:style>
    <style:style style:name="P11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3pt" style:font-size-asian="13pt"/>
    </style:style>
    <style:style style:name="P12" style:family="paragraph" style:parent-style-name="Text_20_body">
      <style:paragraph-properties fo:margin-left="0.801cm" fo:margin-right="0.863cm" fo:margin-top="0.342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.801cm" fo:margin-right="0.863cm" fo:margin-top="0.002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.199cm" fo:margin-right="0.173cm" fo:margin-top="0.333cm" fo:margin-bottom="0cm" fo:line-height="150%" fo:text-align="justify" style:justify-single-word="false" fo:text-indent="0cm" style:auto-text-indent="false">
        <style:tab-stops>
          <style:tab-stop style:position="10.28cm"/>
          <style:tab-stop style:position="17.291cm"/>
        </style:tab-stops>
      </style:paragraph-properties>
    </style:style>
    <style:style style:name="P15" style:family="paragraph" style:parent-style-name="Text_20_body">
      <style:paragraph-properties fo:margin-left="0.199cm" fo:margin-right="0.483cm" fo:margin-top="0.002cm" fo:margin-bottom="0cm" fo:text-indent="0cm" style:auto-text-indent="false"/>
    </style:style>
    <style:style style:name="P16" style:family="paragraph" style:parent-style-name="Text_20_body">
      <style:paragraph-properties fo:margin-top="0.002cm" fo:margin-bottom="0cm"/>
    </style:style>
    <style:style style:name="P17" style:family="paragraph" style:parent-style-name="Text_20_body">
      <style:paragraph-properties fo:margin-top="0.002cm" fo:margin-bottom="0cm" fo:text-align="justify" style:justify-single-word="false">
        <style:tab-stops>
          <style:tab-stop style:position="17.233cm"/>
        </style:tab-stops>
      </style:paragraph-properties>
    </style:style>
    <style:style style:name="P18" style:family="paragraph" style:parent-style-name="Text_20_body">
      <style:paragraph-properties fo:margin-left="0.199cm" fo:margin-right="0.381cm" fo:margin-top="0.002cm" fo:margin-bottom="0cm" fo:line-height="187%" fo:text-align="justify" style:justify-single-word="false" fo:text-indent="0cm" style:auto-text-indent="false">
        <style:tab-stops>
          <style:tab-stop style:position="6.308cm"/>
          <style:tab-stop style:position="17.083cm"/>
        </style:tab-stops>
      </style:paragraph-properties>
    </style:style>
    <style:style style:name="P19" style:family="paragraph" style:parent-style-name="Text_20_body">
      <style:paragraph-properties fo:margin-left="0.199cm" fo:margin-right="0.31cm" fo:line-height="187%" fo:text-align="justify" style:justify-single-word="false" fo:text-indent="0cm" style:auto-text-indent="false">
        <style:tab-stops>
          <style:tab-stop style:position="11.908cm"/>
          <style:tab-stop style:position="15.395cm"/>
          <style:tab-stop style:position="17.097cm"/>
        </style:tab-stops>
      </style:paragraph-properties>
    </style:style>
    <style:style style:name="P20" style:family="paragraph" style:parent-style-name="Text_20_body">
      <style:paragraph-properties fo:margin-left="0.199cm" fo:margin-right="0.238cm" fo:line-height="186%" fo:text-align="justify" style:justify-single-word="false" fo:text-indent="0cm" style:auto-text-indent="false">
        <style:tab-stops>
          <style:tab-stop style:position="5.976cm"/>
          <style:tab-stop style:position="9.163cm"/>
          <style:tab-stop style:position="9.73cm"/>
          <style:tab-stop style:position="17.18cm"/>
        </style:tab-stops>
      </style:paragraph-properties>
    </style:style>
    <style:style style:name="P21" style:family="paragraph" style:parent-style-name="Text_20_body">
      <style:paragraph-properties fo:margin-top="0.164cm" fo:margin-bottom="0cm"/>
    </style:style>
    <style:style style:name="P22" style:family="paragraph" style:parent-style-name="Text_20_body">
      <style:paragraph-properties fo:margin-top="0.164cm" fo:margin-bottom="0cm">
        <style:tab-stops>
          <style:tab-stop style:position="5.812cm"/>
        </style:tab-stops>
      </style:paragraph-properties>
    </style:style>
    <style:style style:name="P23" style:family="paragraph" style:parent-style-name="Text_20_body">
      <style:paragraph-properties fo:margin-top="0.164cm" fo:margin-bottom="0cm">
        <style:tab-stops>
          <style:tab-stop style:position="4.833cm"/>
        </style:tab-stops>
      </style:paragraph-properties>
    </style:style>
    <style:style style:name="P24" style:family="paragraph" style:parent-style-name="Text_20_body">
      <style:paragraph-properties fo:margin-top="0.164cm" fo:margin-bottom="0cm" fo:break-before="column">
        <style:tab-stops>
          <style:tab-stop style:position="8.497cm"/>
        </style:tab-stops>
      </style:paragraph-properties>
    </style:style>
    <style:style style:name="P25" style:family="paragraph" style:parent-style-name="Text_20_body">
      <style:paragraph-properties fo:margin-left="0.199cm" fo:margin-right="0.982cm" fo:margin-top="0.002cm" fo:margin-bottom="0cm" fo:text-indent="0cm" style:auto-text-indent="false">
        <style:tab-stops>
          <style:tab-stop style:position="6.83cm"/>
          <style:tab-stop style:position="8.319cm"/>
          <style:tab-stop style:position="13.397cm"/>
          <style:tab-stop style:position="14.556cm"/>
        </style:tab-stops>
      </style:paragraph-properties>
    </style:style>
    <style:style style:name="P26" style:family="paragraph" style:parent-style-name="List_20_Paragraph" style:list-style-name="WWNum1">
      <style:paragraph-properties fo:margin-left="1.469cm" fo:margin-right="0cm" fo:margin-top="0.002cm" fo:margin-bottom="0cm" fo:line-height="0.429cm" fo:text-align="start" style:justify-single-word="false" fo:text-indent="-0.637cm" style:auto-text-indent="false">
        <style:tab-stops>
          <style:tab-stop style:position="1.469cm"/>
          <style:tab-stop style:position="1.471cm"/>
        </style:tab-stops>
      </style:paragraph-properties>
    </style:style>
    <style:style style:name="P27" style:family="paragraph" style:parent-style-name="List_20_Paragraph" style:list-style-name="WWNum1">
      <style:paragraph-properties fo:margin-left="1.469cm" fo:margin-right="0cm" fo:margin-top="0.002cm" fo:margin-bottom="0cm" fo:line-height="0.432cm" fo:text-align="start" style:justify-single-word="false" fo:text-indent="-0.637cm" style:auto-text-indent="false">
        <style:tab-stops>
          <style:tab-stop style:position="1.469cm"/>
          <style:tab-stop style:position="1.471cm"/>
        </style:tab-stops>
      </style:paragraph-properties>
    </style:style>
    <style:style style:name="P28" style:family="paragraph" style:parent-style-name="List_20_Paragraph" style:list-style-name="WWNum1">
      <style:paragraph-properties fo:margin-left="1.469cm" fo:margin-right="0cm" fo:margin-top="0cm" fo:margin-bottom="0cm" fo:line-height="100%" fo:text-align="start" style:justify-single-word="false" fo:text-indent="-0.637cm" style:auto-text-indent="false">
        <style:tab-stops>
          <style:tab-stop style:position="1.469cm"/>
          <style:tab-stop style:position="1.471cm"/>
        </style:tab-stops>
      </style:paragraph-properties>
    </style:style>
    <style:style style:name="P29" style:family="paragraph" style:parent-style-name="Heading_20_1">
      <style:paragraph-properties fo:margin-left="10.194cm" fo:margin-right="0cm" fo:margin-top="0.344cm" fo:margin-bottom="0cm" fo:text-indent="0cm" style:auto-text-indent="false"/>
    </style:style>
    <style:style style:name="P30" style:family="paragraph" style:parent-style-name="Text_20_body">
      <style:paragraph-properties fo:margin-left="0.801cm" fo:margin-right="0.863cm" fo:margin-top="0.342cm" fo:margin-bottom="0cm" fo:text-align="center" style:justify-single-word="false" fo:text-indent="0cm" style:auto-text-indent="false"/>
    </style:style>
    <style:style style:name="P31" style:family="paragraph" style:parent-style-name="Text_20_body">
      <style:paragraph-properties fo:margin-left="0.199cm" fo:margin-right="0.31cm" fo:line-height="187%" fo:text-align="justify" style:justify-single-word="false" fo:text-indent="0cm" style:auto-text-indent="false">
        <style:tab-stops>
          <style:tab-stop style:position="11.908cm"/>
          <style:tab-stop style:position="15.395cm"/>
          <style:tab-stop style:position="17.097cm"/>
        </style:tab-stops>
      </style:paragraph-properties>
    </style:style>
    <style:style style:name="P32" style:family="paragraph" style:parent-style-name="Text_20_body">
      <style:paragraph-properties fo:margin-left="0.199cm" fo:margin-right="0.982cm" fo:margin-top="0.002cm" fo:margin-bottom="0cm" fo:text-indent="0cm" style:auto-text-indent="false">
        <style:tab-stops>
          <style:tab-stop style:position="6.83cm"/>
          <style:tab-stop style:position="8.319cm"/>
          <style:tab-stop style:position="13.397cm"/>
          <style:tab-stop style:position="14.556cm"/>
        </style:tab-stops>
      </style:paragraph-properties>
    </style:style>
    <style:style style:name="P33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language="it" fo:country="IT"/>
    </style:style>
    <style:style style:name="T2" style:family="text">
      <style:text-properties fo:letter-spacing="0.005cm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text-scale="100%"/>
    </style:style>
    <style:style style:name="T5" style:family="text">
      <style:text-properties style:text-underline-style="solid" style:text-underline-width="auto" style:text-underline-color="font-color" style:text-scale="30%"/>
    </style:style>
    <style:style style:name="T6" style:family="text">
      <style:text-properties style:text-underline-style="solid" style:text-underline-width="auto" style:text-underline-color="font-color" style:text-scale="26%"/>
    </style:style>
    <style:style style:name="T7" style:family="text">
      <style:text-properties style:text-underline-style="solid" style:text-underline-width="auto" style:text-underline-color="font-color" style:text-scale="17%"/>
    </style:style>
    <style:style style:name="T8" style:family="text">
      <style:text-properties fo:letter-spacing="0.078cm" style:text-underline-style="solid" style:text-underline-width="auto" style:text-underline-color="font-color"/>
    </style:style>
    <style:style style:name="T9" style:family="text">
      <style:text-properties fo:letter-spacing="-0.005cm"/>
    </style:style>
    <style:style style:name="T10" style:family="text">
      <style:text-properties fo:letter-spacing="-0.005cm" fo:language="it" fo:country="IT"/>
    </style:style>
    <style:style style:name="T11" style:family="text">
      <style:text-properties fo:letter-spacing="-0.021cm"/>
    </style:style>
    <style:style style:name="T12" style:family="text">
      <style:text-properties fo:letter-spacing="-0.044cm"/>
    </style:style>
    <style:style style:name="T13" style:family="text">
      <style:text-properties fo:letter-spacing="-0.002cm"/>
    </style:style>
    <style:style style:name="T14" style:family="text">
      <style:text-properties fo:letter-spacing="-0.012cm"/>
    </style:style>
    <style:style style:name="T15" style:family="text">
      <style:text-properties fo:letter-spacing="0.004cm"/>
    </style:style>
    <style:style style:name="T16" style:family="text">
      <style:text-properties fo:letter-spacing="-0.004cm"/>
    </style:style>
    <style:style style:name="T17" style:family="text">
      <style:text-properties fo:letter-spacing="-0.009cm"/>
    </style:style>
    <style:style style:name="T18" style:family="text">
      <style:text-properties fo:letter-spacing="0.007cm"/>
    </style:style>
    <style:style style:name="T19" style:family="text">
      <style:text-properties fo:letter-spacing="-0.035cm"/>
    </style:style>
    <style:style style:name="T20" style:family="text">
      <style:text-properties fo:letter-spacing="-0.039cm"/>
    </style:style>
    <style:style style:name="T21" style:family="text">
      <style:text-properties fo:letter-spacing="-0.019cm"/>
    </style:style>
    <style:style style:name="T22" style:family="text">
      <style:text-properties fo:letter-spacing="-0.007cm"/>
    </style:style>
    <style:style style:name="T23" style:family="text">
      <style:text-properties fo:letter-spacing="-0.007cm" style:text-underline-style="solid" style:text-underline-width="auto" style:text-underline-color="font-color"/>
    </style:style>
    <style:style style:name="T24" style:family="text">
      <style:text-properties fo:letter-spacing="-0.016cm"/>
    </style:style>
    <style:style style:name="T25" style:family="text">
      <style:text-properties fo:letter-spacing="-0.025cm"/>
    </style:style>
    <style:style style:name="T26" style:family="text">
      <style:text-properties fo:letter-spacing="-0.037cm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fo:letter-spacing="-0.004cm" style:font-size-asian="10pt"/>
    </style:style>
    <style:style style:name="T29" style:family="text">
      <style:text-properties fo:font-size="10pt" fo:letter-spacing="-0.005cm" style:font-size-asian="10pt"/>
    </style:style>
    <style:style style:name="T30" style:family="text">
      <style:text-properties fo:font-size="10pt" fo:letter-spacing="-0.046cm" style:font-size-asian="10pt"/>
    </style:style>
    <style:style style:name="T31" style:family="text">
      <style:text-properties fo:font-size="10pt" fo:letter-spacing="-0.035cm" style:font-size-asian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5675*" fo:start-indent="0cm" fo:end-indent="1.944cm"/>
          <style:column style:rel-width="39860*" fo:start-indent="1.94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833723509051136880" text:style-name="Outline">
          <text:list-item>
            <text:h text:style-name="Heading_20_1" text:outline-level="1">Allegato <text:span text:style-name="T1">B</text:span><text:bookmark text:name="_GoBack"/></text:h>
          </text:list-item>
        </text:list>
        <text:p text:style-name="P3"/>
        <text:p text:style-name="P12">DOMANDA DI ASSEGNAZIONE DELLA BORSA DI STUDIO <text:s/>ANNO SCOLASTICO 2019/20 </text:p>
        <text:p text:style-name="P12">(D. Lgs. n. 63/2017 – D.M. 1178/2019)</text:p>
        <text:p text:style-name="P4"/>
        <text:list xml:id="list33500684" text:continue-numbering="true" text:style-name="Outline">
          <text:list-item>
            <text:h text:style-name="P29" text:outline-level="1">Al Comune di <text:span text:style-name="T1">Contigliano</text:span></text:h>
          </text:list-item>
        </text:list>
        <text:p text:style-name="P3"/>
        <text:p text:style-name="P14">Il/La<text:span text:style-name="T2"> </text:span>sottoscritt<text:span text:style-name="T3"> <text:s text:c="2"/></text:span><text:span text:style-name="T8"><text:s/></text:span>(nome)<text:span text:style-name="T3"> <text:s text:c="26"/></text:span>(cognome)<text:span text:style-name="T3"><text:tab/></text:span> in qualità <text:span text:style-name="T9">di </text:span>genitore che esercita la responsabilità genitoriale o di chi <text:span text:style-name="T9">ne fa </text:span>le veci (dicitura da cancellare in caso di studente maggiore <text:span text:style-name="T9">di </text:span>età)</text:p>
        <text:p text:style-name="P6"/>
        <text:p text:style-name="P13">CHIEDE</text:p>
        <text:p text:style-name="P8"/>
        <text:p text:style-name="Text_20_body">l’assegnazione della borsa di studio <text:s/>per l’anno scolastico 2019/20 nella misura che sarà determinata con successivo provvedimento dalla Regione Lazio</text:p>
        <text:p text:style-name="P9"/>
        <text:p text:style-name="P15">A tal fine, consapevole delle conseguenze derivanti da dichiarazioni mendaci o di uso e formazione di documenti falsi, ai sensi del D.P.R. 28 dicembre 2000, n. 445, COMUNICA i seguenti dati</text:p>
        <text:p text:style-name="P10"/>
        <text:p text:style-name="P17">NOME e COGNOME dell<text:span text:style-name="T1">o </text:span><text:span text:style-name="T11"><text:s/></text:span>STUDENTE<text:span text:style-name="T3"> <text:tab/></text:span></text:p>
        <text:p text:style-name="P10"/>
        <text:p text:style-name="P18">DATA di NASCITA dello STUDENTE <text:span text:style-name="T3"><text:s text:c="4"/>/ <text:s text:c="3"/></text:span>/<text:span text:style-name="T3"> <text:s text:c="8"/></text:span>LUOGO di NASCITA<text:span text:style-name="T12"> </text:span>dello<text:span text:style-name="T9"> </text:span>STUDENTE<text:span text:style-name="T13"> </text:span><text:span text:style-name="T4"><text:s/></text:span><text:span text:style-name="T3"><text:tab/></text:span> SESSO dello STUDENTE<text:span text:style-name="T14"> </text:span>(M/F)<text:span text:style-name="T15"> </text:span><text:span text:style-name="T4"><text:s/></text:span><text:span text:style-name="T3"><text:tab/></text:span></text:p>
        <text:p text:style-name="P19">C<text:span text:style-name="T1">.</text:span>F<text:span text:style-name="T1">.</text:span><text:span text:style-name="T16"> </text:span>dello<text:span text:style-name="T17"> </text:span>STUDENTE________________________ RESIDENZA dello<text:span text:style-name="T9"> </text:span>STUDENTE via<text:span text:style-name="T3"> <text:tab/></text:span>Comune<text:span text:style-name="T3"> <text:tab/></text:span>Prov. </text:p>
        <text:p text:style-name="P19">DENOMINAZIONE della SCUOLA FREQUENTATA<text:span text:style-name="T19"> </text:span>dallo<text:span text:style-name="T16"> </text:span>STUDENTE<text:span text:style-name="T18"> </text:span><text:span text:style-name="T4"><text:s/></text:span><text:span text:style-name="T3"><text:tab/><text:tab/><text:tab/></text:span><text:span text:style-name="T5"> </text:span><text:s text:c="54"/>INDIRIZZO DELLA SCUOLA FREQUENTATA dallo STUDENTE<text:span text:style-name="T20"> </text:span>via<text:span text:style-name="T13"> </text:span><text:span text:style-name="T4"><text:s/></text:span><text:span text:style-name="T3"><text:tab/><text:tab/><text:tab/></text:span><text:span text:style-name="T6"> </text:span></text:p>
        <text:p text:style-name="P20">Comune<text:span text:style-name="T3"> <text:tab/></text:span>Prov.<text:span text:style-name="T3"> <text:tab/><text:tab/></text:span>Telefono<text:span text:style-name="T3"><text:tab/></text:span> CODICE MECCANOGRAFICO della SCUOLA FREQUENTATA<text:span text:style-name="T21"> </text:span>dallo<text:span text:style-name="T22"> </text:span>STUDENTE<text:span text:style-name="T4"> </text:span><text:span text:style-name="T3"><text:tab/></text:span><text:span text:style-name="T7"> </text:span><text:s/>ANNO DI CORSO dello STUDENTE nel<text:span text:style-name="T24"> </text:span>2019/20<text:span text:style-name="T9"> </text:span><text:span text:style-name="T4"><text:s/></text:span><text:span text:style-name="T3"><text:tab/></text:span></text:p>
        <text:p text:style-name="P1">VALORE dell’INDICATORE ISEE del NUCLEO FAMILIARE dello STUDENTE<text:span text:style-name="T25"> </text:span>€<text:span text:style-name="T3"> <text:tab/></text:span></text:p>
        <text:p text:style-name="P5"/>
        <text:p text:style-name="P21">Si impegna a ricevere tutte le comunicazioni al seguente indirizzo di posta elettronica:</text:p>
        <text:p text:style-name="P25"><text:span text:style-name="T4"><text:s/></text:span><text:span text:style-name="T3"><text:tab/><text:tab/></text:span><text:span text:style-name="T22">@</text:span><text:span text:style-name="T23"> <text:tab/></text:span><text:span text:style-name="T3">.<text:tab/></text:span>o al</text:p>
        <text:p text:style-name="P25"/>
        <text:p text:style-name="P25"><text:s/><text:span text:style-name="T22">seguente <text:s/></text:span>numero<text:span text:style-name="T16"> </text:span>telefonico<text:span text:style-name="T9"> </text:span><text:span text:style-name="T4"><text:s/></text:span><text:span text:style-name="T3"><text:tab/>_____________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1"><text:soft-page-break/></text:p>
        <text:p text:style-name="P22">Autorizza il<text:span text:style-name="T13"> </text:span>Comune<text:span text:style-name="T18"> </text:span><text:span text:style-name="T9">d</text:span><text:span text:style-name="T10">i Contigliano </text:span>e la Regione Lazio che ricevono la domanda al trattamento dei dati personali<text:span text:style-name="T26"> </text:span>ai</text:p>
        <text:p text:style-name="P16">sensi del decreto legislativo 30 giugno 2003, n. 196 “Codice in materia di protezione dei dati personali”.</text:p>
        <text:p text:style-name="P2"/>
        <text:p text:style-name="P7"/>
      </text:section>
      <text:section text:style-name="Sect2" text:name="Sezione1">
        <text:p text:style-name="P23">Data, <text:span text:style-name="T4"><text:s/></text:span><text:span text:style-name="T3"><text:tab/></text:span></text:p>
        <text:p text:style-name="P9"/>
        <text:p text:style-name="Text_20_body">Si allegano:</text:p>
        <text:list xml:id="list3635990575216800292" text:style-name="WWNum1">
          <text:list-item>
            <text:p text:style-name="P26"><text:span text:style-name="T27">attestazione</text:span><text:span text:style-name="T28"> </text:span><text:span text:style-name="T27">ISEE</text:span></text:p>
          </text:list-item>
        </text:list>
        <text:p text:style-name="P24">Firma del<text:span text:style-name="T11"> </text:span>richiedente<text:span text:style-name="T13"> </text:span><text:span text:style-name="T4"><text:s/></text:span><text:span text:style-name="T3"><text:tab/></text:span></text:p>
      </text:section>
      <text:section text:style-name="Sect1" text:name="Sezione2">
        <text:list xml:id="list33500908" text:continue-numbering="true" text:style-name="WWNum1">
          <text:list-item>
            <text:p text:style-name="P27"><text:span text:style-name="T27">documento di identità in corso di validità del genitore/tutore in caso di studente minore </text:span><text:span text:style-name="T29">di</text:span><text:span text:style-name="T30"> </text:span><text:span text:style-name="T27">età</text:span></text:p>
          </text:list-item>
          <text:list-item>
            <text:p text:style-name="P28"><text:span text:style-name="T27">documento di identità in corso di validità e codice fiscale (tessera sanitaria) dello</text:span><text:span text:style-name="T31"> </text:span><text:span text:style-name="T27">studente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writing-mode="lr-tb"/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9cm" fo:margin-right="0cm" fo:text-indent="0cm" style:auto-text-indent="false"/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it" style:country-complex="I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93cm" fo:margin-right="0cm" fo:margin-top="0.138cm" fo:margin-bottom="0cm" fo:text-indent="0cm" style:auto-text-indent="false"/>
      <style:text-properties style:font-name="Times New Roman" fo:font-size="10pt" fo:language="it" fo:country="IT" fo:font-weight="bold" style:font-name-asian="Times New Roman1" style:font-size-asian="10pt" style:language-asian="it" style:country-asian="IT" style:font-weight-asian="bold" style:font-name-complex="Times New Roman1" style:font-size-complex="10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69cm" fo:margin-right="0cm" fo:margin-top="0.002cm" fo:margin-bottom="0cm" fo:text-indent="-0.637cm" style:auto-text-indent="false"/>
      <style:text-properties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it" style:country-asian="IT" style:language-complex="it" style:country-complex="I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name-asian="Symbol1" style:font-size-asian="10pt" style:language-asian="it" style:country-asian="IT" style:font-name-complex="Symbol1" style:font-size-complex="10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7cm" fo:margin-left="1.46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.82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1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50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8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19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5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87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2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30T06:57:00</meta:creation-date>
    <meta:initial-creator>Angela Paola Recchia</meta:initial-creator>
    <dc:date>2020-04-30T13:29:12.71</dc:date>
    <meta:editing-duration>PT4M15S</meta:editing-duration>
    <meta:generator>OpenOffice/4.1.5$Win32 OpenOffice.org_project/415m1$Build-9789</meta:generator>
    <meta:editing-cycles>4</meta:editing-cycles>
    <meta:document-statistic meta:table-count="0" meta:image-count="0" meta:object-count="0" meta:page-count="2" meta:paragraph-count="25" meta:word-count="272" meta:character-count="1926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